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G <text:s text:c="2"/>GM7 Em7 Em7 - GM7 G7 C <text:s/>C</text:p>
      <text:p><text:s text:c="11"/>Am7 D <text:s text:c="2"/>Bm7 Em <text:s/>- A7 <text:s/>A7 Cm D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G <text:s text:c="2"/>GM7 Em7 Em7 - GM7 G7 C C</text:p>
      <text:p><text:s text:c="11"/>Am7 Cm G <text:s text:c="2"/>E7 <text:s/>- A7 <text:s/>D7 G <text:s/>G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G G</text:p>
      <text:p>Our love so new, on<text:span text:style-name="Measure_20__23_2">ly</text:span> you - Could <text:span text:style-name="Measure_20__23_1">bring</text:span> <text:s text:c="2"/>G G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G <text:s/>G <text:s/>GM7 GM7 <text:s text:c="5"/>[Instru]</text:p>
      <text:p>═════════════╝ <text:s text:c="3"/>G9 G9 C <text:s/>C - C Cm G7 E7</text:p>
      <text:p>[Verse #2] (…) <text:s text:c="25"/>A7 D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